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Castertweg Weert, 2022-0402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onderzoek categorie Tijdelijk uitplaatsen.</text:p>
            <text:p text:style-name="common-al">Datum ontvangst: 22 juli 2022</text:p>
            <text:p text:style-name="common-al">Locatie: Castertweg Weert, kadastraal bekend gemeente Weert, sectie AD, nummers 336 en 385</text:p>
            <text:p text:style-name="common-al">Zaaknummer: 2022-04025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01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Castertweg Weert, 2022-040253</meta:user-defined>
    <meta:user-defined meta:name="DCTERMS.W3CDTF/DCTERMS.available">2022-11-03</meta:user-defined>
    <meta:user-defined meta:name="DCTERMS.W3CDTF/OVERHEIDop.jaargang">2022</meta:user-defined>
    <meta:user-defined meta:name="OVERHEIDop.publicationIssue">13019</meta:user-defined>
    <meta:user-defined meta:name="OVERHEIDop.PrbID/DC.identifier">prb-2022-13019</meta:user-defined>
    <meta:user-defined meta:name="OVERHEIDop.versieInformatie"/>
  </office:meta>
</office:document-meta>
</file>