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77, provinciale weg Hasselt - grens Drenthe, ter hoogte van hectometerpunt 36.530</text:p>
      <text:section text:name="zakelijke-mededeling_id1-3-2" text:style-name="zakelijke-mededeling">
        <text:section text:name="zakelijke-mededeling-tekst_id1-3-2-1" text:style-name="zakelijke-mededeling-tekst">
          <text:section text:name="tekst_id1-3-2-1-1" text:style-name="tekst">
            <text:p text:style-name="common-al">Op 11 oktober 2022 ontvingen wij een aanvraag voor een ontheffing werk weg. Het werk wordt aangebracht op de N377, provinciale weg Hasselt - grens Drenthe, ter hoogte van hectometerpunt 36.530. In het bijzonder gaat het hier om het aanbrengen van beton en het plaatsen van een geel bord met zwarte letters met de tekst: “Let op: Verkeersregelaars”.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nov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er hoogte van hectometerpunt 36.530</meta:user-defined>
    <dc:language>nl</dc:language>
    <meta:user-defined meta:name="OVERHEIDop.locatietype/OVERHEIDop.gebiedsmarkering">Vlak</meta:user-defined>
    <meta:user-defined meta:name="DC.title">Kennisgeving besluit op ontheffing werk weg, op de N377, provinciale weg Hasselt - grens Drenthe, ter hoogte van hectometerpunt 36.530</meta:user-defined>
    <meta:user-defined meta:name="DCTERMS.W3CDTF/DCTERMS.available">2022-11-03</meta:user-defined>
    <meta:user-defined meta:name="DCTERMS.W3CDTF/OVERHEIDop.jaargang">2022</meta:user-defined>
    <meta:user-defined meta:name="OVERHEIDop.publicationIssue">13018</meta:user-defined>
    <meta:user-defined meta:name="OVERHEIDop.PrbID/DC.identifier">prb-2022-13018</meta:user-defined>
    <meta:user-defined meta:name="OVERHEIDop.versieInformatie"/>
  </office:meta>
</office:document-meta>
</file>