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1719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Rotterdam-Vondelingenplaat</text:p>
            <text:p text:style-name="common-al">Activiteit : Bouwen</text:p>
            <text:p text:style-name="common-al">Voor : Het plaatsen van een nieuwe opslagloods als tijdelijke uitbreiding van het opslaggebouw HTW</text:p>
            <text:p text:style-name="common-al">Aanvraagdatum : 14 oktober 2022</text:p>
            <text:p text:style-name="common-al">OLO nummer : 7325493</text:p>
            <text:p text:style-name="common-al">Zaaknummer : 171960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19606</meta:user-defined>
    <meta:user-defined meta:name="DCTERMS.abstract">GS maken bekend dat aanvraag omgevingsvergunning met reguliere voorbereidingsprocedure is ontvangen voor plaatsen nieuwe opslagloods als tijdelijke uitbreiding opslaggebouw HTW. </meta:user-defined>
    <dc:language>nl</dc:language>
    <meta:user-defined meta:name="OVERHEIDop.locatietype/OVERHEIDop.gebiedsmarkering">Adres</meta:user-defined>
    <meta:user-defined meta:name="DC.title">Kennisgeving aanvraag SHELL Nederland Raffinaderij B.V. 1719606</meta:user-defined>
    <meta:user-defined meta:name="DCTERMS.W3CDTF/DCTERMS.available">2022-11-03</meta:user-defined>
    <meta:user-defined meta:name="DCTERMS.W3CDTF/OVERHEIDop.jaargang">2022</meta:user-defined>
    <meta:user-defined meta:name="OVERHEIDop.publicationIssue">13017</meta:user-defined>
    <meta:user-defined meta:name="OVERHEIDop.PrbID/DC.identifier">prb-2022-13017</meta:user-defined>
    <meta:user-defined meta:name="OVERHEIDop.versieInformatie"/>
  </office:meta>
</office:document-meta>
</file>