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Instemming Evaluatieverslag incl. BUS EVA immobiel hebben verleend.</text:p>
            <text:p text:style-name="common-al"/>
            <text:p text:style-name="common-al">Locatie : Vogelweg in Zeewolde</text:p>
            <text:p text:style-name="common-al">Verzenddatum : 1-11-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121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01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1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1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Wet bodembescherming Instemming Evaluatieverslag incl. BUS EVA immobiel</meta:user-defined>
    <meta:user-defined meta:name="DCTERMS.W3CDTF/DCTERMS.available">2022-11-03</meta:user-defined>
    <meta:user-defined meta:name="DCTERMS.W3CDTF/OVERHEIDop.jaargang">2022</meta:user-defined>
    <meta:user-defined meta:name="OVERHEIDop.externeBijlage">Besluit Wbb instemming evaluatieverslag |exb-2022-60755</meta:user-defined>
    <meta:user-defined meta:name="OVERHEIDop.publicationIssue">13016</meta:user-defined>
    <meta:user-defined meta:name="OVERHEIDop.PrbID/DC.identifier">prb-2022-13016</meta:user-defined>
    <meta:user-defined meta:name="OVERHEIDop.versieInformatie"/>
  </office:meta>
</office:document-meta>
</file>