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evenement in de vaarweg en een werk in de vaarweg, in de V77, provinciale vaarweg kanaal Almelo - de Haandrik, tussen de hectometerpunten 28.400 en 29.400</text:p>
      <text:section text:name="zakelijke-mededeling_id1-3-2" text:style-name="zakelijke-mededeling">
        <text:section text:name="zakelijke-mededeling-tekst_id1-3-2-1" text:style-name="zakelijke-mededeling-tekst">
          <text:section text:name="tekst_id1-3-2-1-1" text:style-name="tekst">
            <text:p text:style-name="common-al">Op 11 oktober 2022 ontvingen wij een aanvraag voor een toestemming evenement vaarweg voor de locatie in de V77, provinciale vaarweg kanaal Almelo - de Haandrik, tussen de hectometerpunten 28.400 en 29.400. Gedeputeerde Staten hebben besloten dat de toestemming wordt verleend.</text:p>
            <text:p text:style-name="common-al">Het evenement ‘KNRB Juniorencompetitie Noord-Oost' wordt gehouden op 5 november 2022 van 10.00 uur tot 16.00 uur. Dit evenement vindt plaats in de V77, provinciale vaarweg kanaal Almelo - de Haandrik, tussen de hectometerpunten 28.400 en 29.400. Tevens worden er werken aangebracht op de oever. Het gaat om het aanbrengen van regenschermen. Ten slotte worden er werken aangebracht in de vaarweg. In het bijzonder gaat het hier om het aanbrengen van vier vlotten van 4 tot en met 6 november 2022.</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nov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1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V77, provinciale vaarweg kanaal Almelo - de Haandrik, tussen de hectometerpunten 28.400 en 29.400</meta:user-defined>
    <dc:language>nl</dc:language>
    <meta:user-defined meta:name="OVERHEIDop.locatietype/OVERHEIDop.gebiedsmarkering">Lijn</meta:user-defined>
    <meta:user-defined meta:name="DC.title">Kennisgeving besluit op toestemming evenement in de vaarweg en een werk in de vaarweg, in de V77, provinciale vaarweg kanaal Almelo - de Haandrik, tussen de hectometerpunten 28.400 en 29.400</meta:user-defined>
    <meta:user-defined meta:name="DCTERMS.W3CDTF/DCTERMS.available">2022-11-03</meta:user-defined>
    <meta:user-defined meta:name="DCTERMS.W3CDTF/OVERHEIDop.jaargang">2022</meta:user-defined>
    <meta:user-defined meta:name="OVERHEIDop.publicationIssue">13015</meta:user-defined>
    <meta:user-defined meta:name="OVERHEIDop.PrbID/DC.identifier">prb-2022-13015</meta:user-defined>
    <meta:user-defined meta:name="OVERHEIDop.versieInformatie"/>
  </office:meta>
</office:document-meta>
</file>