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248047 Roel Verhoeven Beheer B.V. Centaurusweg 35, Til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op een milieuneutrale wijziging voor de inname van flessenglas, voor de inrichting gelegen aan Centaurusweg 19-25 en 35 te Tilburg.</text:p>
            <text:p text:style-name="common-al">1 november 2022, Tilburg</text:p>
            <text:p text:style-name="common-al">Gedeputeerde Staten van Noord-Brabant maken bekend dat zij in het kader van de Wet algemene bepalingen omgevingsrecht de vergunning op de aanvraag verlenen.</text:p>
            <text:p text:style-name="common-al">De aanvraag, de beschikking en de bijbehorende stukken liggen vanaf 3 november 2022 tot en met 15 december 2022 ter inzage bij de gemeente Tilburg.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1 november 2022. Deze schriftelijke bezwaren moeten worden gericht 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text:p>
            <text:p text:style-name="common-al">Telefoonnummer (073)-6808304, faxnummer (073)-6807680 en e-mailadres bezwaar@brabant.nl.</text:p>
            <text:p text:style-name="last-al">Aan deze procedure is het kenmerk 2022-04166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1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1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1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reguliere procedure op locatie Centaurusweg 35, 5015TC Tilburg</meta:user-defined>
    <dc:language>nl</dc:language>
    <meta:user-defined meta:name="OVERHEIDop.locatietype/OVERHEIDop.gebiedsmarkering">Punt</meta:user-defined>
    <meta:user-defined meta:name="DC.title">Beschikking omgevingsvergunning voor OLO 7248047 Roel Verhoeven Beheer B.V. Centaurusweg 35, Tilburg -</meta:user-defined>
    <meta:user-defined meta:name="DCTERMS.W3CDTF/DCTERMS.available">2022-11-03</meta:user-defined>
    <meta:user-defined meta:name="DCTERMS.W3CDTF/OVERHEIDop.jaargang">2022</meta:user-defined>
    <meta:user-defined meta:name="OVERHEIDop.publicationIssue">13014</meta:user-defined>
    <meta:user-defined meta:name="OVERHEIDop.PrbID/DC.identifier">prb-2022-13014</meta:user-defined>
    <meta:user-defined meta:name="OVERHEIDop.versieInformatie"/>
  </office:meta>
</office:document-meta>
</file>