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tijdelijke noodkoeler bij slijperij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e noodkoeler bij slijperij 4. Ontvangstdatum aanvraag: 26-10-2022 Aanvrager: Tata Steel IJmuiden B.V. Zaaknummer: 116033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3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1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533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tijdelijke noodkoeler bij slijperij 4</meta:user-defined>
    <meta:user-defined meta:name="DCTERMS.W3CDTF/DCTERMS.available">2022-11-03</meta:user-defined>
    <meta:user-defined meta:name="DCTERMS.W3CDTF/OVERHEIDop.jaargang">2022</meta:user-defined>
    <meta:user-defined meta:name="OVERHEIDop.publicationIssue">13011</meta:user-defined>
    <meta:user-defined meta:name="OVERHEIDop.PrbID/DC.identifier">prb-2022-13011</meta:user-defined>
    <meta:user-defined meta:name="OVERHEIDop.versieInformatie"/>
  </office:meta>
</office:document-meta>
</file>