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Nieuwmark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viering van het Chinees Nieuwjaar. Het vuurwerk zal worden afgestoken op 2 januari 2023 tussen 12:00 uur en 20:00 uur.</text:p>
            <text:p text:style-name="common-al">Datum besluit: 31 oktober 2022</text:p>
            <text:p text:style-name="common-al">Zaaknummer: 11518228</text:p>
            <text:p text:style-name="common-al">Meer informatie over dit besluit kunt u vinden op <text:a xlink:href="https://loket.odnzkg.nl/actuele-bekendmakingen/" xlink:type="simple">loket.odnzkg.nl</text:a> onder bekendmakingen. Heeft u een vraag over deze zaak dan kunt u gebruik maken van <text:a xlink:href="http://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0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uurwerkbesluit, ontbrandingstoestemming verleend, Nieuwmarkt, Amsterdam</meta:user-defined>
    <meta:user-defined meta:name="DCTERMS.W3CDTF/DCTERMS.available">2022-11-03</meta:user-defined>
    <meta:user-defined meta:name="DCTERMS.W3CDTF/OVERHEIDop.jaargang">2022</meta:user-defined>
    <meta:user-defined meta:name="OVERHEIDop.publicationIssue">13007</meta:user-defined>
    <meta:user-defined meta:name="OVERHEIDop.PrbID/DC.identifier">prb-2022-13007</meta:user-defined>
    <meta:user-defined meta:name="OVERHEIDop.versieInformatie"/>
  </office:meta>
</office:document-meta>
</file>