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een aanvraag ontheffing Wet natuurbescherming voor, bedrijventerrein Hessenpoort Bohemenstraat  Zwolle</text:p>
      <text:section text:name="zakelijke-mededeling_id1-3-2" text:style-name="zakelijke-mededeling">
        <text:section text:name="zakelijke-mededeling-tekst_id1-3-2-1" text:style-name="zakelijke-mededeling-tekst">
          <text:section text:name="tekst_id1-3-2-1-1" text:style-name="tekst">
            <text:p text:style-name="common-al">Op 7 juni 2022 ontvingen wij een aanvraag voor een Ontheffing soortenbescherming  Wet natuurbescherming voor bedrijventerrein Hessenpoort Bohemenstraat Zwolle. Gedeputeerde Staten hebben besloten dat de Ontheffing wordt verleend. Het besluit is als bijlage opgenomen bij deze publicatie.</text:p>
            <text:p text:style-name="common-al">De aanvraag, het besluit en de bijbehorende stukken liggen vanaf 2 november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 november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00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0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0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bedrijventerrein Hessenpoort Bohemenstraat  Zwolle</meta:user-defined>
    <dc:language>nl</dc:language>
    <meta:user-defined meta:name="OVERHEIDop.locatietype/OVERHEIDop.gebiedsmarkering">Vlak</meta:user-defined>
    <meta:user-defined meta:name="DC.title">Kennisgeving op een aanvraag ontheffing Wet natuurbescherming voor, bedrijventerrein Hessenpoort Bohemenstraat  Zwolle</meta:user-defined>
    <meta:user-defined meta:name="DCTERMS.W3CDTF/DCTERMS.available">2022-11-03</meta:user-defined>
    <meta:user-defined meta:name="DCTERMS.W3CDTF/OVERHEIDop.jaargang">2022</meta:user-defined>
    <meta:user-defined meta:name="OVERHEIDop.externeBijlage">Geanonimiseerde beschikking WNB Ontheffing soor...|exb-2022-60713</meta:user-defined>
    <meta:user-defined meta:name="OVERHEIDop.publicationIssue">13005</meta:user-defined>
    <meta:user-defined meta:name="OVERHEIDop.PrbID/DC.identifier">prb-2022-13005</meta:user-defined>
    <meta:user-defined meta:name="OVERHEIDop.versieInformatie"/>
  </office:meta>
</office:document-meta>
</file>