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seveldseweg, Ratumseweg, Waliënseweg en Greuneweg 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gefaseerde) kap en herplant van vier bomenlanen aan de Vosseveldseweg, Ratumseweg, Waliënseweg en Greuneweg te Winterswij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158.</text:p>
            <text:p text:style-name="common-al"/>
            <text:p text:style-name="tussenkopcur">Beroep</text:p>
            <text:p text:style-name="common-al">Belanghebbenden kunnen tijdens de inzagetermijn beroep instellen tegen het besluit. Vermeld hierbij het zaaknummer 2022-0071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0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Vosseveldseweg, Ratumseweg, Waliënseweg en Greuneweg te Winterswijk</meta:user-defined>
    <meta:user-defined meta:name="DCTERMS.W3CDTF/DCTERMS.available">2022-11-08</meta:user-defined>
    <meta:user-defined meta:name="DCTERMS.W3CDTF/OVERHEIDop.jaargang">2022</meta:user-defined>
    <meta:user-defined meta:name="OVERHEIDop.externeBijlage">Besluit|exb-2022-60705</meta:user-defined>
    <meta:user-defined meta:name="OVERHEIDop.publicationIssue">13002</meta:user-defined>
    <meta:user-defined meta:name="OVERHEIDop.PrbID/DC.identifier">prb-2022-13002</meta:user-defined>
    <meta:user-defined meta:name="OVERHEIDop.versieInformatie"/>
  </office:meta>
</office:document-meta>
</file>