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217143 - -nabij- Geert Grooteplein Zuid 26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ondergronds waterreservoir met sprinklerinstallatie - gebouw M808</text:p>
            <text:p text:style-name="common-al">Locatie : -nabij- Geert Grooteplein Zuid 26 te Nijmegen</text:p>
            <text:p text:style-name="common-al">Datum besluit : 31 oktober 2022</text:p>
            <text:p text:style-name="common-al">Datum verzending : 31 oktober 2022</text:p>
            <text:p text:style-name="common-al">Zaaknummer ODRN: W.Z22.106863.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9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9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9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217143 - -nabij- Geert Grooteplein Zuid 26 te Nijmegen</meta:user-defined>
    <meta:user-defined meta:name="DCTERMS.W3CDTF/DCTERMS.available">2022-11-02</meta:user-defined>
    <meta:user-defined meta:name="DCTERMS.W3CDTF/OVERHEIDop.jaargang">2022</meta:user-defined>
    <meta:user-defined meta:name="OVERHEIDop.externeBijlage">besluit|exb-2022-60666</meta:user-defined>
    <meta:user-defined meta:name="OVERHEIDop.publicationIssue">12995</meta:user-defined>
    <meta:user-defined meta:name="OVERHEIDop.PrbID/DC.identifier">prb-2022-12995</meta:user-defined>
    <meta:user-defined meta:name="OVERHEIDop.versieInformatie"/>
  </office:meta>
</office:document-meta>
</file>