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brandveilig gebruik voor een tijdelijk verblijf voor chauffeurs - Industriestraat 10 a te ’s-Heerenberg - OLO 7288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het brandveilig gebruik voor een tijdelijk verblijf voor chauffeurs</text:p>
            <text:p text:style-name="common-al">Locatie : Industriestraat 10 a te 's-Heerenberg</text:p>
            <text:p text:style-name="common-al">Datum besluit : 31 oktober 2022</text:p>
            <text:p text:style-name="common-al">Datum verzending : 31 oktober 2022</text:p>
            <text:p text:style-name="common-al">Zaaknummer ODRN: W.Z22.107468.01</text:p>
            <text:p text:style-name="common-al"/>
            <text:p text:style-name="tussenkopcur">Mogelijkheid van inzien</text:p>
            <text:p text:style-name="common-al">Het ontwerpbesluit met de daarbij behorende stukken ligt met ingang van 3 november 2022 gedurende een periode van zes weken ter inzage bij de Omgevingsdienst Regio Nijmegen. </text:p>
            <text:p text:style-name="common-al">Voor het inzien van de stukken kan een afspraak worden gemaakt door te bellen naar het telefoonnummer 024 751 7700 of met het sturen van een email naar wabo@odrn.nl onder vermelding van het OLO-nummer 7288279 en/of het zaaknummerW.Z22.107468.01</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9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9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9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 ontwerp Omgevingsvergunning - brandveilig gebruik voor een tijdelijk verblijf voor chauffeurs - Industriestraat 10 a te ’s-Heerenberg - OLO 7288279</meta:user-defined>
    <meta:user-defined meta:name="DCTERMS.W3CDTF/DCTERMS.available">2022-11-02</meta:user-defined>
    <meta:user-defined meta:name="DCTERMS.W3CDTF/OVERHEIDop.jaargang">2022</meta:user-defined>
    <meta:user-defined meta:name="OVERHEIDop.externeBijlage">ontwerpbesluit|exb-2022-60651</meta:user-defined>
    <meta:user-defined meta:name="OVERHEIDop.publicationIssue">12994</meta:user-defined>
    <meta:user-defined meta:name="OVERHEIDop.PrbID/DC.identifier">prb-2022-12994</meta:user-defined>
    <meta:user-defined meta:name="OVERHEIDop.versieInformatie"/>
  </office:meta>
</office:document-meta>
</file>