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 ontbrandingstoestemming verleend, hoek Prinsengracht - Bloemgracht,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 </text:p>
            <text:p text:style-name="common-al">Het betreft toestemming voor het tot ontbranding brengen van vuurwerk ter gelegenheid van de jaarwisseling 2022-2023 vanaf de hoek Prinsengracht-Bloemgracht te Amsterdam. Het vuurwerk zal worden afgestoken op 31 december 2022 /1 januari 2023, tussen 23.59 uur en 00.30 uur. </text:p>
            <text:p text:style-name="common-al">Datum besluit: 31 oktober 2022</text:p>
            <text:p text:style-name="common-al">Zaaknummer: 11512393</text:p>
            <text:p text:style-name="common-al">Meer informatie over dit besluit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99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9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9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Vuurwerkbesluit, ontbrandingstoestemming verleend, hoek Prinsengracht - Bloemgracht, Amsterdam</meta:user-defined>
    <meta:user-defined meta:name="DCTERMS.W3CDTF/DCTERMS.available">2022-11-02</meta:user-defined>
    <meta:user-defined meta:name="DCTERMS.W3CDTF/OVERHEIDop.jaargang">2022</meta:user-defined>
    <meta:user-defined meta:name="OVERHEIDop.publicationIssue">12993</meta:user-defined>
    <meta:user-defined meta:name="OVERHEIDop.PrbID/DC.identifier">prb-2022-12993</meta:user-defined>
    <meta:user-defined meta:name="OVERHEIDop.versieInformatie"/>
  </office:meta>
</office:document-meta>
</file>