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ouryon Functional Chemicals B.V., Lispinweg 6, 6075C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 wijzigen dissolvine product in nitrillen opslagtanks</text:p>
            <text:p text:style-name="common-al">Locatie: Nouryon Functional Chemicals B.V., Lispinweg 6, 6075 CE Herkenbosch</text:p>
            <text:p text:style-name="common-al">Datum aanvraag: 20 oktober 2022</text:p>
            <text:p text:style-name="common-al">Zaaknummer: 2022-05796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9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Nouryon Functional Chemicals B.V., Lispinweg 6, 6075CE Herkenbosch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91</meta:user-defined>
    <meta:user-defined meta:name="OVERHEIDop.PrbID/DC.identifier">prb-2022-12991</meta:user-defined>
    <meta:user-defined meta:name="OVERHEIDop.versieInformatie"/>
  </office:meta>
</office:document-meta>
</file>