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Oude Rielsebaan te Tilburg</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Oude Rielsebaan te Tilburg.</text:p>
            <text:p text:style-name="common-al">
            <text:span text:style-name="nadrukvet">31 oktober 2022, 's-Hertogenbosch.</text:span>
          </text:p>
            <text:p text:style-name="common-al">Gedeputeerde Staten van Noord-Brabant maken bekend dat zij in het kader van de Wet luchtvaart een locatiegebonden ontheffing, d.d. 31 oktober 2022, aan Bosgroep Zuid Nederland hebben verleend. De ontheffing is verleend voor het vliegen met een helikopter voor maximaal 24 vluchten (48 vliegbewegingen) per jaar van een terrein nabij Oude Rielsebaan te Tilburg.</text:p>
            <text:p text:style-name="common-al">De aanvraag en de beschikking zijn te raadplegen op de internetsite www.brabant.nl vanaf 31 oktober 2022 tot 12 december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31 oktober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44617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9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9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9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Oude Rielsebaan te Tilburg</meta:user-defined>
    <dc:language>nl</dc:language>
    <meta:user-defined meta:name="OVERHEIDop.locatietype/OVERHEIDop.gebiedsmarkering">Punt</meta:user-defined>
    <meta:user-defined meta:name="DC.title">Ontheffing TUG - Oude Rielsebaan te Tilburg</meta:user-defined>
    <meta:user-defined meta:name="DCTERMS.W3CDTF/DCTERMS.available">2022-11-02</meta:user-defined>
    <meta:user-defined meta:name="DCTERMS.W3CDTF/OVERHEIDop.jaargang">2022</meta:user-defined>
    <meta:user-defined meta:name="OVERHEIDop.publicationIssue">12990</meta:user-defined>
    <meta:user-defined meta:name="OVERHEIDop.PrbID/DC.identifier">prb-2022-12990</meta:user-defined>
    <meta:user-defined meta:name="OVERHEIDop.versieInformatie"/>
  </office:meta>
</office:document-meta>
</file>