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beschikking; voor de Waterwet Vasco da Gamastraat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een beschikking; verleend aan Celsias B.V. te Amsterdam </text:p>
            <text:p text:style-name="common-al">in het kader van de Waterwet voor het onttrekken (en terug in de bodem brengen) van grondwater, </text:p>
            <text:p text:style-name="common-al">ten behoeve van een energieopslagsysteem in de bodem ter plaatse van het project Parkweelde 3 op </text:p>
            <text:p text:style-name="common-al">de locatie Vasco da Gamastraat in Amersfoort. Het besluit is niet gewijzigd ten opzichte van het ontwerpbesluit. </text:p>
            <text:p text:style-name="common-al">Het besluit heeft zaakkenmerk Z/21/706277. </text:p>
            <text:p text:style-name="common-al"/>
            <text:p text:style-name="common-al">
            <text:span text:style-name="nadrukvet">Beroep aantekenen</text:span>
          </text:p>
            <text:p text:style-name="common-al">Als u het niet eens bent met dit besluit, kunt u beroep aantekenen. U heeft hiervoor 6 weken de tijd. </text:p>
            <text:p text:style-name="common-al">Deze termijn begint de dag nadat dit besluit is verstuurd naar de aanvrager. </text:p>
            <text:p text:style-name="common-al">Het beroep kan worden ingesteld door een: </text:p>
            <text:p text:style-name="common-al">o belanghebbende in de zin van artikel 8:1 van de Algemene wet bestuursrecht; </text:p>
            <text:p text:style-name="common-al">o niet-belanghebbende die tijdig een zienswijze als bedoeld in artikel 3:15 van de Algemene wet bestuursrecht </text:p>
            <text:p text:style-name="common-al">op het ontwerpbesluit heeft ingediend; </text:p>
            <text:p text:style-name="common-al">o niet-belanghebbende die verschoonbaar geen of te laat een zienswijze als bedoeld in artikel 3:15 van de </text:p>
            <text:p text:style-name="common-al">Algemene wet bestuursrecht heeft ingebracht tegen het ontwerpbesluit.</text:p>
            <text:p text:style-name="common-al"> De mogelijkheid tot het instellen van beroep laat onverlet dat de bestuursrechter de beroepsgronden zal toetsen </text:p>
            <text:p text:style-name="common-al">aan het relativiteitsvereiste in de zin van artikel 8:69a van de Algemene wet bestuursrecht. </text:p>
            <text:p text:style-name="common-al"/>
            <text:p text:style-name="common-al">Richt uw beroepschrift aan de Rechtbank Midden-Nederland, afdeling bestuursrecht, Postbus 16005, 3500 DA Utrecht. </text:p>
            <text:p text:style-name="common-al">Houd u er rekening mee dat u griffierecht moet betalen als u beroep aantekent. 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na de termijn van 6 weken in werking. Dit betekent dat de houder van het besluit hiervan gebruik kan maken. </text:p>
            <text:p text:style-name="common-al">Zijn er volgens u zwaarwegende belangen om de werking van het besluit te schorsen, dan kunt u een verzoek om een </text:p>
            <text:p text:style-name="common-al">voorlopige voorziening indienen. Dit kan alleen als u ook bezwaar heeft gemaakt. Wanneer u een voorlopige voorziening hebt aangevraagd, </text:p>
            <text:p text:style-name="common-al">treedt het besluit pas in werking nadat hierop een beslissing is genomen. U vraagt een voorlopige voorziening aan bij de </text:p>
            <text:p text:style-name="common-al">voorzieningenrechter van de Rechtbank Midden-Nederland: afdeling bestuursrecht, o.v.v. voorlopige voorziening, Postbus 16005, </text:p>
            <text:p text:style-name="common-al">3500 DA Utrecht. Stuur bij uw verzoek om een voorlopige voorziening een kopie van uw bezwaarschrift en een afschrift van het besluit mee. </text:p>
            <text:p text:style-name="common-al">Ook moet u vermelden wat de reden is om de vergunning te schorsen. Houd u er rekening mee dat u griffierecht moet betalen als u </text:p>
            <text:p text:style-name="common-al"/>
            <text:p text:style-name="common-al">een voorlopige voorziening aanvraagt. U kunt het besluit en de bijbehorende stukken opvragen bij de RUD Utrecht via info@rudutrecht.nl </text:p>
            <text:p text:style-name="common-al">of 030-7023300. Vermeld u hierbij het kenmerk Z/21/706277. U kunt de stukken ook inzien bij de RUD Utrecht, Archimedeslaan 6, </text:p>
            <text:p text:style-name="common-al">3584 BA in Utrecht of bij Gemeente Amersfoort. 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</text:p>
            <text:p text:style-name="common-al">Vermeldt u hierbij het hierboven genoemde zaakkenmerk. Wilt u op de hoogte blijven van publicaties van de overheid over uw omgeving? </text:p>
            <text:p text:style-name="common-al">Abonneert u zich dan via www.overheid.nl op de e-mailservice. U krijgt dan bericht als er een melding of besluit wordt gepubliceerd </text:p>
            <text:p text:style-name="last-al">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Bekendmaking verlenen beschikking; voor de Waterwet Vasco da Gamastraat in Amersfoort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99</meta:user-defined>
    <meta:user-defined meta:name="OVERHEIDop.PrbID/DC.identifier">prb-2022-1299</meta:user-defined>
    <meta:user-defined meta:name="OVERHEIDop.versieInformatie"/>
  </office:meta>
</office:document-meta>
</file>