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N337, provinciale weg Deventer - Zwolle, ter hoogte van hectometerpunt 20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ontvingen wij een aanvraag voor een ontheffing werk op de weg voor de locatie N337, provinciale weg Deventer - Zwolle, ter hoogte van hectometerpunt 20.580. Het gaat om het vervangen van treinbeveiliging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er hoogte van hectometerpunt 20.580</meta:user-defined>
    <dc:language>nl</dc:language>
    <meta:user-defined meta:name="OVERHEIDop.locatietype/OVERHEIDop.gebiedsmarkering">Vlak</meta:user-defined>
    <meta:user-defined meta:name="DC.title">Kennisgeving besluit op ontheffing werk weg, op de N337, provinciale weg Deventer - Zwolle, ter hoogte van hectometerpunt 20.580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86</meta:user-defined>
    <meta:user-defined meta:name="OVERHEIDop.PrbID/DC.identifier">prb-2022-12986</meta:user-defined>
    <meta:user-defined meta:name="OVERHEIDop.versieInformatie"/>
  </office:meta>
</office:document-meta>
</file>