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van de woningen gelegen aan de Bernhardstraat 24 t/m 34 en Wilhelminalaan1 t/m 11, te Hoogkarpsel,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Woningstichting het Grootslag voor renovatie van de woningen gelegen aan de Bernhardstraat 24 t/m 34 en Wilhelminalaan1 t/m 11, te Hoogkarpsel, gemeente Drechterland. De aanvraag ziet toe op de gierzwaluw.</text:p>
            <text:p text:style-name="common-al">De aanvraag, het besluit en de bijbehorende stukken (zaaknummer OD. 3819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19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 38194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renovatie van de woningen gelegen aan de Bernhardstraat 24 t/m 34 en Wilhelminalaan1 t/m 11, te Hoogkarpsel, gemeente Drechterland</meta:user-defined>
    <meta:user-defined meta:name="DCTERMS.W3CDTF/DCTERMS.available">2022-11-02</meta:user-defined>
    <meta:user-defined meta:name="DCTERMS.W3CDTF/OVERHEIDop.jaargang">2022</meta:user-defined>
    <meta:user-defined meta:name="OVERHEIDop.externeBijlage">Ontheffing|exb-2022-60617</meta:user-defined>
    <meta:user-defined meta:name="OVERHEIDop.publicationIssue">12983</meta:user-defined>
    <meta:user-defined meta:name="OVERHEIDop.PrbID/DC.identifier">prb-2022-12983</meta:user-defined>
    <meta:user-defined meta:name="OVERHEIDop.versieInformatie"/>
  </office:meta>
</office:document-meta>
</file>