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ijzigd betreffende een aanpassing van de adresgegevens van de locatie van het dieropvangcentrum van de initiatiefnemer, zijnde Vogelbescherming Den Helder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de ontheffing met zaaknummer OD.371170, d.d. 8 juni 2022, gewijzigd. De wijziging betreft een aanpassing van de adresgegevens van de locatie van het dieropvangcentrum van de initiatiefnemer, zijnde Vogelbescherming Den Helder en Omstreken.</text:p>
            <text:p text:style-name="common-al">De aanvraag, het wijzigingsbesluit en de bijbehorende stukken (zaaknummer OD.38274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274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2749</meta:user-defined>
    <dc:language>nl</dc:language>
    <meta:user-defined meta:name="OVERHEIDop.locatietype/OVERHEIDop.gebiedsmarkering">Adres</meta:user-defined>
    <meta:user-defined meta:name="DC.title">Wet natuurbescherming Ontheffing gewijzigd betreffende een aanpassing van de adresgegevens van de locatie van het dieropvangcentrum van de initiatiefnemer, zijnde Vogelbescherming Den Helder en Omstreken</meta:user-defined>
    <meta:user-defined meta:name="DCTERMS.W3CDTF/DCTERMS.available">2022-11-02</meta:user-defined>
    <meta:user-defined meta:name="DCTERMS.W3CDTF/OVERHEIDop.jaargang">2022</meta:user-defined>
    <meta:user-defined meta:name="OVERHEIDop.externeBijlage">Ontheffing|exb-2022-60599</meta:user-defined>
    <meta:user-defined meta:name="OVERHEIDop.publicationIssue">12981</meta:user-defined>
    <meta:user-defined meta:name="OVERHEIDop.PrbID/DC.identifier">prb-2022-12981</meta:user-defined>
    <meta:user-defined meta:name="OVERHEIDop.versieInformatie"/>
  </office:meta>
</office:document-meta>
</file>