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stemming evenement op de vaarweg, V77, provinciale vaarweg Almelo - De Haandrik, ter hoogte van hectometerpunt 4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ontvingen wij een aanvraag voor een toestemming evenement op de vaarweg voor de locatie op de V77, provinciale vaarweg Almelo - De Haandrik, ter hoogte van hectometerpunt 4.250. Gedeputeerde Staten hebben besloten dat de toestemming evenement op de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V77, provinciale vaarweg Almelo - De Haandrik, ter hoogte van hectometerpunt 4.250</meta:user-defined>
    <dc:language>nl</dc:language>
    <meta:user-defined meta:name="OVERHEIDop.locatietype/OVERHEIDop.gebiedsmarkering">Vlak</meta:user-defined>
    <meta:user-defined meta:name="DC.title">Kennisgeving besluit toestemming evenement op de vaarweg, V77, provinciale vaarweg Almelo - De Haandrik, ter hoogte van hectometerpunt 4.250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80</meta:user-defined>
    <meta:user-defined meta:name="OVERHEIDop.PrbID/DC.identifier">prb-2022-12980</meta:user-defined>
    <meta:user-defined meta:name="OVERHEIDop.versieInformatie"/>
  </office:meta>
</office:document-meta>
</file>