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ruising Jan Vermeerlaan-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ruising Jan Vermeerlaan-Westelijke Havendijk te Roosendaal</text:p>
            <text:p text:style-name="common-al"/>
            <text:p text:style-name="common-al">3 november 2022, Tilburg</text:p>
            <text:p text:style-name="common-al">De Omgevingsdienst Midden- en West-Brabant heeft op13 oktober 2022 een melding ontvangen van Antea Group en gemeente Roosendaal, namens Provinie Noord-Brabant, op grond van artikel 39b van de Wet bodembescherming met het voornemen de bodem te saneren op de locatie kruising Jan Vermeerlaan-Westelijke Havendijk te Roosendaal conform het Besluit uniforme saneringen (BUS).</text:p>
            <text:p text:style-name="common-al">De locatie is geregistreerd onder NB16740802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4616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7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kruising Jan Vermeerlaan-Westelijke Havendijk te Roosendaal</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kruising Jan Vermeerlaan-Westelijke Havendijk te Roosendaal</meta:user-defined>
    <meta:user-defined meta:name="DCTERMS.W3CDTF/DCTERMS.available">2022-11-03</meta:user-defined>
    <meta:user-defined meta:name="DCTERMS.W3CDTF/OVERHEIDop.jaargang">2022</meta:user-defined>
    <meta:user-defined meta:name="OVERHEIDop.publicationIssue">12975</meta:user-defined>
    <meta:user-defined meta:name="OVERHEIDop.PrbID/DC.identifier">prb-2022-12975</meta:user-defined>
    <meta:user-defined meta:name="OVERHEIDop.versieInformatie"/>
  </office:meta>
</office:document-meta>
</file>