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9, provinciale weg Hasselt - Genemuiden, tussen hectometerpunten 1.940 en 2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ontvingen wij een aanvraag voor een ontheffing voor de locatie op de N759, provinciale weg Hasselt - Genemuiden, tussen hectometerpunten 1.940 en 2.880. In het bijzonder gaat het hier om het plaatsen van gele borden, een barrier en rijplaten. U plaatst het werk in de periode van 31 oktober 2022 tot en met 23 december 2022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9, provinciale weg Hasselt - Genemuiden, tussen hectometerpunten 1.940 en 2.88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59, provinciale weg Hasselt - Genemuiden, tussen hectometerpunten 1.940 en 2.880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74</meta:user-defined>
    <meta:user-defined meta:name="OVERHEIDop.PrbID/DC.identifier">prb-2022-12974</meta:user-defined>
    <meta:user-defined meta:name="OVERHEIDop.versieInformatie"/>
  </office:meta>
</office:document-meta>
</file>