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 (999923377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Rotterdam-Botlek</text:p>
            <text:p text:style-name="common-al">Activiteit  : Bouwen (Fase 2)</text:p>
            <text:p text:style-name="common-al">Voor   : De realisatie van een stoomboiler (E-boiler)</text:p>
            <text:p text:style-name="common-al">Aanvraagdatum : 7 juli 2021</text:p>
            <text:p text:style-name="common-al">Besluitdatum : 26 januari 2022</text:p>
            <text:p text:style-name="common-al">Bekendmaking : 26 januari 2022</text:p>
            <text:p text:style-name="common-al">Zaaknummer : 999923377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377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3770</meta:user-defined>
    <meta:user-defined meta:name="DCTERMS.abstract">GS maken bekend dat omgevingsvergunning is verleend voor realisatie stoomboiler. </meta:user-defined>
    <dc:language>nl</dc:language>
    <meta:user-defined meta:name="OVERHEIDop.locatietype/OVERHEIDop.gebiedsmarkering">Adres</meta:user-defined>
    <meta:user-defined meta:name="DC.title">Kennisgeving beschikking Huntsman Holland B.V. (9999233770)</meta:user-defined>
    <meta:user-defined meta:name="DCTERMS.W3CDTF/DCTERMS.available">2022-02-03</meta:user-defined>
    <meta:user-defined meta:name="DCTERMS.W3CDTF/OVERHEIDop.jaargang">2022</meta:user-defined>
    <meta:user-defined meta:name="OVERHEIDop.publicationIssue">1297</meta:user-defined>
    <meta:user-defined meta:name="OVERHEIDop.PrbID/DC.identifier">prb-2022-1297</meta:user-defined>
    <meta:user-defined meta:name="OVERHEIDop.versieInformatie"/>
  </office:meta>
</office:document-meta>
</file>