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Gedeputeerde Staten van Zuid-Holland(GS) hebben een evaluatieverslag op grond van de Wet bodembescherming ontvangen voor de Krommeweg 26 te Ridderkerk.</text:p>
            <text:p text:style-name="common-al"/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 beschikking en de overige stukken vanaf 3 november 2022 gedurende zes weken op de volgende plaats inzien:</text:p>
            <text:p text:style-name="common-al">- Gemeente Ridderkerk, Koningsplein 1, 2981 EA Ridderkerk, (telefoon 0180-451234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/>
            <text:p text:style-name="last-al">Heeft u vragen? Dan kunt u contact opnemen met de DCMR Milieudienst Rijnmond,  telefoon (010) 246 8000, e-mail: info@dcmr.nl, onder vermelding van ons kenmerk (1662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62054</meta:user-defined>
    <meta:user-defined meta:name="DCTERMS.abstract">GS hebben ingestemd met het evaluatieverslag op grond van de Wet bodembescherming ontvangen voor de Krommeweg 26 te Ridderkerk.</meta:user-defined>
    <dc:language>nl</dc:language>
    <meta:user-defined meta:name="OVERHEIDop.locatietype/OVERHEIDop.gebiedsmarkering">Weg</meta:user-defined>
    <meta:user-defined meta:name="DC.title">Kennisgeving beschikkingWET BODEMBESCHERMING</meta:user-defined>
    <meta:user-defined meta:name="OVERHEIDop.datumEindeReactietermijn">2022-12-15</meta:user-defined>
    <meta:user-defined meta:name="OVERHEIDop.TilID/OVERHEIDop.terinzageleggingOP">til-2022-4733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69</meta:user-defined>
    <meta:user-defined meta:name="OVERHEIDop.PrbID/DC.identifier">prb-2022-12969</meta:user-defined>
    <meta:user-defined meta:name="OVERHEIDop.versieInformatie"/>
  </office:meta>
</office:document-meta>
</file>