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207 en het Aarkanaal ter hoogte van de Oostkanaalweg 2 te Aar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doden, opzettelijk verstoren en opzettelijk vernielen van eieren, alsmede het vernielen en beschadigen van voortplantingsplaatsen of rustplaatsen van de platte schijfhoren i.v.m. het realiseren van een fietsbrug. De locatie betreft <text:span text:style-name="nadrukvet">de N207 en het Aarkanaal ter hoogte van de Oostkanaalweg 2, 2445 BA te Aarlanderveen</text:span>.</text:p>
            <text:p text:style-name="common-al">
            <text:span text:style-name="nadrukvet">Bezwaar</text:span>
          </text:p>
            <text:p text:style-name="common-al">De beschikking is op 28 oktober 2022 verzonden. Een belanghebbende kan tot en met 9 december 2022 een bezwaarschrift indienen bij Gedeputeerde Staten van Zuid-Holland, t.a.v. het Awb secretariaat, Postbus 90602, 2509 LP Den Haag, onder vermelding van het zaaknummer <text:span text:style-name="nadrukvet">0104693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6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6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6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Weg</meta:user-defined>
    <meta:user-defined meta:name="DC.title">Beschikking Wet natuurbescherming, N207 en het Aarkanaal ter hoogte van de Oostkanaalweg 2 te Aarlanderveen</meta:user-defined>
    <meta:user-defined meta:name="DCTERMS.W3CDTF/DCTERMS.available">2022-11-02</meta:user-defined>
    <meta:user-defined meta:name="DCTERMS.W3CDTF/OVERHEIDop.jaargang">2022</meta:user-defined>
    <meta:user-defined meta:name="OVERHEIDop.publicationIssue">12965</meta:user-defined>
    <meta:user-defined meta:name="OVERHEIDop.PrbID/DC.identifier">prb-2022-12965</meta:user-defined>
    <meta:user-defined meta:name="OVERHEIDop.versieInformatie"/>
  </office:meta>
</office:document-meta>
</file>