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entevreugd, Meta’s Duin en Panbos in de gemeenten Wassenaar e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verlenen voor het opzettelijk vangen en doden, het opzettelijk verstoren, alsmede het beschadigen of vernielen van voortplantingsplaatsen of rustplaatsen van de rugstreeppad, de zandhagedis en de waterspitsmuis i.v.m. het vervangen van leidingen op een bestaand traject, het aanleggen van een nieuwe leiding inclusief regelput en uitstroomvoorziening. De locatie betreft natuurgebieden <text:span text:style-name="nadrukvet">Lentevreugd, Meta’s Duin en Panbos in de gemeenten Wassenaar en Katwijk.</text:span></text:p>
            <text:p text:style-name="common-al">
            <text:span text:style-name="nadrukvet">Zienswijze en inzage</text:span>
          </text:p>
            <text:p text:style-name="common-al">De ontwerpbeschikking en de relevante documenten liggen vanaf 3 november 2022 tot en met 14 december 2022 ter inzage. Gedurende deze termijn kan een belanghebbende schriftelijk of mondeling zijn zienswijze over de ontwerpbeschikking naar voren brengen. Een zienswijze moet het zaaknummer <text:span text:style-name="nadrukvet">01044898</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assenaar: <text:a xlink:href="https://www.wassenaar.nl/nieuwsoverzicht" xlink:type="simple">https://www.wassenaar.nl/nieuwsoverzicht</text:a> en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Ontwerpbeschikking Wet natuurbescherming, Lentevreugd, Meta’s Duin en Panbos in de gemeenten Wassenaar en Katwijk</meta:user-defined>
    <meta:user-defined meta:name="DCTERMS.W3CDTF/DCTERMS.available">2022-11-02</meta:user-defined>
    <meta:user-defined meta:name="DCTERMS.W3CDTF/OVERHEIDop.jaargang">2022</meta:user-defined>
    <meta:user-defined meta:name="OVERHEIDop.publicationIssue">12964</meta:user-defined>
    <meta:user-defined meta:name="OVERHEIDop.PrbID/DC.identifier">prb-2022-12964</meta:user-defined>
    <meta:user-defined meta:name="OVERHEIDop.versieInformatie"/>
  </office:meta>
</office:document-meta>
</file>