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tura 2000-gebied Meijendel &amp; Berkheide te Wassenaar e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vervangen van de bestaande leiding en de realisatie van een nieuwe leiding. De locatie betreft <text:span text:style-name="nadrukvet">Natura 2000-gebied Meijendel &amp; Berkheide</text:span><text:span text:style-name="nadrukvet"> te Wassenaar en Katwijk.</text:span></text:p>
            <text:p text:style-name="common-al">
            <text:span text:style-name="nadrukvet">Zienswijze en inzage</text:span>
          </text:p>
            <text:p text:style-name="common-al">De ontwerpbeschikking en de relevante documenten liggen vanaf 3 november 2022 tot en met 14 december 2022 ter inzage. Gedurende deze termijn kan een belanghebbende schriftelijk of mondeling zijn zienswijze over de ontwerpbeschikking naar voren brengen. Een zienswijze moet het zaaknummer <text:span text:style-name="nadrukvet">0104393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 <text:a xlink:href="https://www.wassenaar.nl/nieuwsoverzicht" xlink:type="simple">https://www.wassenaar.nl/nieuwsoverzicht</text:a> e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Ontwerpbeschikking Wet natuurbescherming, Natura 2000-gebied Meijendel &amp; Berkheide te Wassenaar en Katwijk</meta:user-defined>
    <meta:user-defined meta:name="DCTERMS.W3CDTF/DCTERMS.available">2022-11-02</meta:user-defined>
    <meta:user-defined meta:name="DCTERMS.W3CDTF/OVERHEIDop.jaargang">2022</meta:user-defined>
    <meta:user-defined meta:name="OVERHEIDop.publicationIssue">12963</meta:user-defined>
    <meta:user-defined meta:name="OVERHEIDop.PrbID/DC.identifier">prb-2022-12963</meta:user-defined>
    <meta:user-defined meta:name="OVERHEIDop.versieInformatie"/>
  </office:meta>
</office:document-meta>
</file>