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5 november 2022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Milaanstraat 120, 6135 LH Sittard </text:p>
            <text:p text:style-name="common-al">Datum: 5 november 2022 (voetbalwedstrijd Fortuna Sittard)</text:p>
            <text:p text:style-name="common-al">Zaaknummer: 2022-059134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6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6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6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melding vuurwerk d.d. 5 november 2022 te Sittard</meta:user-defined>
    <meta:user-defined meta:name="DCTERMS.W3CDTF/DCTERMS.available">2022-11-02</meta:user-defined>
    <meta:user-defined meta:name="OVERHEIDop.externeBijlage">Melding vuurwerk 2022-059134 (publicatie)|exb-2022-60509</meta:user-defined>
    <meta:user-defined meta:name="DCTERMS.W3CDTF/OVERHEIDop.jaargang">2022</meta:user-defined>
    <meta:user-defined meta:name="OVERHEIDop.publicationIssue">12962</meta:user-defined>
    <meta:user-defined meta:name="OVERHEIDop.PrbID/DC.identifier">prb-2022-12962</meta:user-defined>
    <meta:user-defined meta:name="OVERHEIDop.versieInformatie"/>
  </office:meta>
</office:document-meta>
</file>