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merald Kalama Chemical B.V. 1607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merald Kalama Chemical B.V.</text:p>
            <text:p text:style-name="common-al">Locatie : Montrealweg 15, 3197 KH Rotterdam-Botlek</text:p>
            <text:p text:style-name="common-al">Activiteit : Bouwen, Milieuneutraal wijzigen en Slopen en Uitvoeren werk of werkzaamheden</text:p>
            <text:p text:style-name="common-al">Voor  : Het plaatsen van een nieuwe anaerobe waterzuivering (ANZI) ter vervanging van de huidige</text:p>
            <text:p text:style-name="common-al">Aanvraagdatum  : 19 augustus 2022</text:p>
            <text:p text:style-name="common-al">Verzenddatum : 28 oktober 2022</text:p>
            <text:p text:style-name="common-al">OLO nummer : 7147847</text:p>
            <text:p text:style-name="common-al">Zaaknummer  : 16076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1607621</meta:user-defined>
    <meta:user-defined meta:name="DCTERMS.abstract">Het plaatsen van een nieuwe anaerobe waterzuivering (ANZI) ter vervanging van de huidige</meta:user-defined>
    <dc:language>nl</dc:language>
    <meta:user-defined meta:name="OVERHEIDop.locatietype/OVERHEIDop.gebiedsmarkering">Adres</meta:user-defined>
    <meta:user-defined meta:name="DC.title">Kennisgeving verlengen proceduretermijn Emerald Kalama Chemical B.V. 1607621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61</meta:user-defined>
    <meta:user-defined meta:name="OVERHEIDop.PrbID/DC.identifier">prb-2022-12961</meta:user-defined>
    <meta:user-defined meta:name="OVERHEIDop.versieInformatie"/>
  </office:meta>
</office:document-meta>
</file>