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iterra Botlek B.V. 1650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 </text:p>
            <text:p text:style-name="common-al">Wet algemene bepalingen omgevingsrecht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iterra Botlek B.V. </text:p>
            <text:p text:style-name="common-al">Locatie : Welplaatweg 108, 3197KS Botlek Rotterdam</text:p>
            <text:p text:style-name="common-al">Activiteit : Bouwen</text:p>
            <text:p text:style-name="common-al">Voor  : De plaatsing van een logistieke ruimte</text:p>
            <text:p text:style-name="common-al">Aanvraagdatum  : 7 september 2022</text:p>
            <text:p text:style-name="common-al">Verzenddatum : 27 oktober 2022</text:p>
            <text:p text:style-name="common-al">OLO nummer : 7238127</text:p>
            <text:p text:style-name="common-al">Zaaknummer  : 165091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960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960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50919</meta:user-defined>
    <meta:user-defined meta:name="DCTERMS.abstract">De plaatsing van een logistieke ruimte.</meta:user-defined>
    <dc:language>nl</dc:language>
    <meta:user-defined meta:name="OVERHEIDop.locatietype/OVERHEIDop.gebiedsmarkering">Adres</meta:user-defined>
    <meta:user-defined meta:name="DC.title">Kennisgeving verlengen proceduretermijn Viterra Botlek B.V. 1650919</meta:user-defined>
    <meta:user-defined meta:name="DCTERMS.W3CDTF/DCTERMS.available">2022-11-02</meta:user-defined>
    <meta:user-defined meta:name="DCTERMS.W3CDTF/OVERHEIDop.jaargang">2022</meta:user-defined>
    <meta:user-defined meta:name="OVERHEIDop.publicationIssue">12960</meta:user-defined>
    <meta:user-defined meta:name="OVERHEIDop.PrbID/DC.identifier">prb-2022-12960</meta:user-defined>
    <meta:user-defined meta:name="OVERHEIDop.versieInformatie"/>
  </office:meta>
</office:document-meta>
</file>