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Gedeeltelijk intrekken omgevingsvergunningen) voor gasturbine GT11-Veerweg 1 A te Renk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het gedeeltelijk intrekken omgevingsvergunningen voor gasturbine GT11</text:p>
            <text:p text:style-name="common-al">Locatie : Veerweg 1 A te Renkum</text:p>
            <text:p text:style-name="common-al">Datum besluit : 1 februari 2022</text:p>
            <text:p text:style-name="common-al">Datum verzending : 1 februari 2022</text:p>
            <text:p text:style-name="common-al">Zaaknummer ODRN: W.Z21.100262.01</text:p>
            <text:p text:style-name="common-al">Tegen het ontwerpbesluit zijn zienswijzen ingebracht. Ten opzichte van het ontwerpbesluit is het definitieve besluit gewijzigd voor wat betreft het onderdeel besluit en de considerans.</text:p>
            <text:p text:style-name="tussenkopcur">Mogelijkheid van inzien</text:p>
            <text:p text:style-name="common-al">Het definitieve besluit en de bijbehorende stukken liggen gedurende een termijn van zes weken ter inzage. Wilt u de stukken inzien, bel dan 024 751 7700 of stuur met vermelding van het zaaknummer W.Z21.100262.01 een email naar <text:a xlink:href="mailto:wabo@odrn.nl" xlink:type="simple">wabo@odrn.nl</text:a>.</text:p>
            <text:p text:style-name="common-al">De eerste dag van de ter inzage legging is 4 februari 2022.</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9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Gedeeltelijk intrekken omgevingsvergunningen) voor gasturbine GT11-Veerweg 1 A te Renkum</meta:user-defined>
    <meta:user-defined meta:name="DCTERMS.W3CDTF/DCTERMS.available">2022-02-03</meta:user-defined>
    <meta:user-defined meta:name="DCTERMS.W3CDTF/OVERHEIDop.jaargang">2022</meta:user-defined>
    <meta:user-defined meta:name="OVERHEIDop.externeBijlage">Def besluit  - W.Z21.100262.01 - D211292581|exb-2022-6519</meta:user-defined>
    <meta:user-defined meta:name="OVERHEIDop.publicationIssue">1296</meta:user-defined>
    <meta:user-defined meta:name="OVERHEIDop.PrbID/DC.identifier">prb-2022-1296</meta:user-defined>
    <meta:user-defined meta:name="OVERHEIDop.versieInformatie"/>
  </office:meta>
</office:document-meta>
</file>