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Minerals B.V. 1724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uliere voorbereidingsprocedure </text:p>
            <text:p text:style-name="common-al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Petroleumweg 56, Koole Tankstorage Minerals (KTM)</text:p>
            <text:p text:style-name="common-al">Locatie : Petroelumweg 56, 3196 KD Rotterdam</text:p>
            <text:p text:style-name="common-al">Activiteit : Milieuneutraal wijzigen</text:p>
            <text:p text:style-name="common-al">Voor  : Het verhogen van de vergunde doorzet op RTCC 1 van 549.768 </text:p>
            <text:p text:style-name="common-al"> m3/jaar naar 1 miljoen m3/jaar. Het gaat met name om de verlading van </text:p>
            <text:p text:style-name="common-al"> diesel en biodiesel</text:p>
            <text:p text:style-name="common-al">Aanvraagdatum  : 17 oktober 2022</text:p>
            <text:p text:style-name="common-al">Verzenddatum : 24 oktober 2022</text:p>
            <text:p text:style-name="common-al">OLO nummer : 7330701</text:p>
            <text:p text:style-name="common-al">Zaaknummer  : 172417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5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24175</meta:user-defined>
    <meta:user-defined meta:name="DCTERMS.abstract">Het verhogen van de vergunde doorzet op RTCC 1 van 549.768 m3/jaar naar 1 miljoen m3/jaar. Het gaat met name om de verlading van diesel en biodiesel.</meta:user-defined>
    <dc:language>nl</dc:language>
    <meta:user-defined meta:name="OVERHEIDop.locatietype/OVERHEIDop.gebiedsmarkering">Adres</meta:user-defined>
    <meta:user-defined meta:name="DC.title">Kennisgeving verlengen proceduretermijn Koole Tankstorage Minerals B.V. 1724175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58</meta:user-defined>
    <meta:user-defined meta:name="OVERHEIDop.PrbID/DC.identifier">prb-2022-12958</meta:user-defined>
    <meta:user-defined meta:name="OVERHEIDop.versieInformatie"/>
  </office:meta>
</office:document-meta>
</file>