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obbe Transport B.V. 1744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Dobbe Transport B.V.</text:p>
            <text:p text:style-name="common-al">Locatie : Veenderveld 37, 2371 TT Roelofarendsveen</text:p>
            <text:p text:style-name="common-al">Activiteit : Milieuneutraal wijzigen</text:p>
            <text:p text:style-name="common-al">Voor : Een wijzigingsvergunning voor een aanvullende, seizoensgebonden activiteit</text:p>
            <text:p text:style-name="common-al">Aanvraagdatum : 26 oktober 2022</text:p>
            <text:p text:style-name="common-al">OLO nummer : 7329109</text:p>
            <text:p text:style-name="common-al">Zaaknummer : 174432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5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44320</meta:user-defined>
    <meta:user-defined meta:name="DCTERMS.abstract">Een wijzigingsvergunning voor een aanvullende, seizoensgebonden activiteit</meta:user-defined>
    <dc:language>nl</dc:language>
    <meta:user-defined meta:name="OVERHEIDop.locatietype/OVERHEIDop.gebiedsmarkering">Adres</meta:user-defined>
    <meta:user-defined meta:name="DC.title">Kennisgeving aanvraag Dobbe Transport B.V. 1744320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56</meta:user-defined>
    <meta:user-defined meta:name="OVERHEIDop.PrbID/DC.identifier">prb-2022-12956</meta:user-defined>
    <meta:user-defined meta:name="OVERHEIDop.versieInformatie"/>
  </office:meta>
</office:document-meta>
</file>