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Purac Biochem B.V. 17242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uliere voorbereidingsprocedure </text:p>
            <text:p text:style-name="common-al">Wet algemene bepalingen omgevingsrecht</text:p>
            <text:p text:style-name="common-al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: Purac Biochem B.V.</text:p>
            <text:p text:style-name="common-al">Locatie : Arkelsedijk 46, 4206 AC Gorinchem</text:p>
            <text:p text:style-name="common-al">Activiteit : Bouwen en Handelen in strijd met ruimtelijke regels</text:p>
            <text:p text:style-name="common-al">Voor : Het plaatsen van een omkleedruimte bij de portierslodge</text:p>
            <text:p text:style-name="common-al">Aanvraagdatum : 13 oktober 2022</text:p>
            <text:p text:style-name="common-al">OLO nummer : 7319415</text:p>
            <text:p text:style-name="common-al">Zaaknummer : 1724294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2954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2954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2954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1724294</meta:user-defined>
    <meta:user-defined meta:name="DCTERMS.abstract">Het plaatsen van een omkleedruimte bij de portierslodge</meta:user-defined>
    <dc:language>nl</dc:language>
    <meta:user-defined meta:name="OVERHEIDop.locatietype/OVERHEIDop.gebiedsmarkering">Adres</meta:user-defined>
    <meta:user-defined meta:name="DC.title">Kennisgeving aanvraag Purac Biochem B.V. 1724294</meta:user-defined>
    <meta:user-defined meta:name="DCTERMS.W3CDTF/DCTERMS.available">2022-11-02</meta:user-defined>
    <meta:user-defined meta:name="DCTERMS.W3CDTF/OVERHEIDop.jaargang">2022</meta:user-defined>
    <meta:user-defined meta:name="OVERHEIDop.publicationIssue">12954</meta:user-defined>
    <meta:user-defined meta:name="OVERHEIDop.PrbID/DC.identifier">prb-2022-12954</meta:user-defined>
    <meta:user-defined meta:name="OVERHEIDop.versieInformatie"/>
  </office:meta>
</office:document-meta>
</file>