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abo, bekendmaking aanvraag vergunning aan de Lingedijk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6 juli 2022 een aanvraag in het kader van de Wet algemene bepalingen omgevingsrecht (Wabo) ontvangen van O-I Netherlands B.V. te Leerdam.</text:p>
            <text:p text:style-name="common-al">De aanvraag heeft betrekking op de uitbreiding van de overkapping behorend bij de glasschervenopslag. De inrichting is gelegen aan de Lingedijk 8 in Leerdam. De aanvraag heeft bij ons het zaakkenmerk Z/22/722911.</text:p>
            <text:p text:style-name="common-al">De proceduretermijn van 8 weken wordt verlengd met 6 weken. De ingediende aanvraag ligt niet ter inzage. Op de aanvraag wordt door ons over enige tijd een definitief besluit genomen. Dit besluit wordt ter inzage gelegd en u kunt vervolgens bezwaar maken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<text:a xlink:href="mailto:info@rudutrecht.nl" xlink:type="simple">info@rudutrecht.nl</text:a>. Vermeldt u hierbij het hierboven genoemde zaakkenmerk. Wilt u op de hoogte blijven van publicaties van de overheid over uw omgeving? Abonneert u zich dan via <text:a xlink:href="http://www.overheid.nl" xlink:type="simple">www.overheid.nl</text:a> op de e-mailservice. U krijgt dan bericht als er een melding of besluit wordt gepubliceerd over een locatie in uw buu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merk Z/22/722911 aanvraag &amp; termijnverlenging</meta:user-defined>
    <meta:user-defined meta:name="DCTERMS.abstract">milieu neutrale verandering O-I Netherlands B.V.  - Lingedijk 8 in Leerdam</meta:user-defined>
    <dc:language>nl</dc:language>
    <meta:user-defined meta:name="OVERHEIDop.locatietype/OVERHEIDop.gebiedsmarkering">Adres</meta:user-defined>
    <meta:user-defined meta:name="DC.title">Provincie Utrecht, Wabo, bekendmaking aanvraag vergunning aan de Lingedijk 8 in Leer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53</meta:user-defined>
    <meta:user-defined meta:name="OVERHEIDop.PrbID/DC.identifier">prb-2022-12953</meta:user-defined>
    <meta:user-defined meta:name="OVERHEIDop.versieInformatie"/>
  </office:meta>
</office:document-meta>
</file>