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Xycle Europoort B.V. 1630963</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
            <text:p text:style-name="tussenkopcur">Onderwerp</text:p>
            <text:p text:style-name="common-al">Gedeputeerde Staten van Zuid-Holland hebben op 28 januari 2022 een aanvraag op grond van de Wet algemene bepalingen omgevingsrecht (Wabo) ontvangen van Xycle Europoort B.V. voor de inrichting aan de Rijndwarsweg 2, 3198 LK  Rotterdam.</text:p>
            <text:p text:style-name="common-al">De aanvraag bevat de onderdelen bouwen, uitrit aanleggen en oprichting (milieu). De aanvraag betreft het realiseren van bouwwerken en het oprichten en inwerking hebben van een inrichting voor het accepteren en verwerken van kunststof afval tot olie door middel van pyrolyse. </text:p>
            <text:p text:style-name="common-al">Gedeputeerde Staten van Zuid-Holland hebben besloten de vergunning te verlenen.</text:p>
            <text:p text:style-name="tussenkopcur">Inzage</text:p>
            <text:p text:style-name="common-al">U kunt de beschikking en overige van belang zijnde stukken tijdens kantooruren van 4 november 2022 tot en met </text:p>
            <text:p text:style-name="common-al">16 dec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text:p>
            <text:p text:style-name="common-al"> Voor nadere informatie kunt u contact opnemen met de DCMR Milieudienst Rijnmond, via <text:a xlink:href="mailto:info@dcmr.nl" xlink:type="simple">info@dcmr.nl</text:a> onder vermelding van DCMR zaaknummer: 1266918 en het Olo nummer: 57898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5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5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5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30963</meta:user-defined>
    <meta:user-defined meta:name="DCTERMS.abstract">De aanvraag bevat de onderdelen bouwen, uitrit aanleggen en oprichting (milieu). De aanvraag betreft het realiseren van bouwwerken en het oprichten en inwerking hebben van een inrichting voor het accepteren en verwerken van kunststof afval tot olie door middel van pyrolyse.</meta:user-defined>
    <dc:language>nl</dc:language>
    <meta:user-defined meta:name="OVERHEIDop.locatietype/OVERHEIDop.gebiedsmarkering">Adres</meta:user-defined>
    <meta:user-defined meta:name="DC.title">Kennisgeving beschikking Xycle Europoort B.V. 1630963</meta:user-defined>
    <meta:user-defined meta:name="DCTERMS.W3CDTF/DCTERMS.available">2022-11-02</meta:user-defined>
    <meta:user-defined meta:name="DCTERMS.W3CDTF/OVERHEIDop.jaargang">2022</meta:user-defined>
    <meta:user-defined meta:name="OVERHEIDop.publicationIssue">12951</meta:user-defined>
    <meta:user-defined meta:name="OVERHEIDop.PrbID/DC.identifier">prb-2022-12951</meta:user-defined>
    <meta:user-defined meta:name="OVERHEIDop.versieInformatie"/>
  </office:meta>
</office:document-meta>
</file>