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stlake Epoxy B.V. 1292091</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uid-Holland maken bekend dat de volgende omgevingsvergunning is verleend.</text:p>
            <text:p text:style-name="common-al"/>
            <text:p text:style-name="common-al">Bedrijf : Westlake Epoxy B.V.</text:p>
            <text:p text:style-name="common-al">Locatie : Vondelingenweg 601, 3196KK te VondelingenplaatRotterd.</text:p>
            <text:p text:style-name="common-al">Activiteit : Bouwen en Milieuneutraal wijzigen</text:p>
            <text:p text:style-name="common-al">Voor : Het realiseren en in gebruik nemen van een Brine Purification Pilotplant (BPP) voor de </text:p>
            <text:p text:style-name="common-al"> periode van een jaar</text:p>
            <text:p text:style-name="common-al">Aanvraagdatum : 18 maart 2021</text:p>
            <text:p text:style-name="common-al">Besluitdatum : 25 oktober 2022</text:p>
            <text:p text:style-name="common-al">Bekendmaking : 25 oktober 2022</text:p>
            <text:p text:style-name="common-al">Olo nummer : 5923703</text:p>
            <text:p text:style-name="common-al">Zaaknummer : 1292091</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text:p>
            <text:p text:style-name="common-al"> Voor nadere informatie kunt u contact opnemen met de DCMR Milieudienst Rijnmond, via <text:a xlink:href="mailto:info@dcmr.nl" xlink:type="simple">info@dcmr.nl</text:a> onder vermelding van DCMR zaaknummer: 1292091 en het Olo nummer: 59237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4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92091</meta:user-defined>
    <meta:user-defined meta:name="DCTERMS.abstract">Het realiseren en in gebruik nemen van een Brine Purification Pilotplant (BPP) voor de periode van een jaar.</meta:user-defined>
    <dc:language>nl</dc:language>
    <meta:user-defined meta:name="OVERHEIDop.locatietype/OVERHEIDop.gebiedsmarkering">Adres</meta:user-defined>
    <meta:user-defined meta:name="DC.title">Kennisgeving beschikking Westlake Epoxy B.V. 1292091</meta:user-defined>
    <meta:user-defined meta:name="DCTERMS.W3CDTF/DCTERMS.available">2022-11-02</meta:user-defined>
    <meta:user-defined meta:name="DCTERMS.W3CDTF/OVERHEIDop.jaargang">2022</meta:user-defined>
    <meta:user-defined meta:name="OVERHEIDop.publicationIssue">12948</meta:user-defined>
    <meta:user-defined meta:name="OVERHEIDop.PrbID/DC.identifier">prb-2022-12948</meta:user-defined>
    <meta:user-defined meta:name="OVERHEIDop.versieInformatie"/>
  </office:meta>
</office:document-meta>
</file>