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Brinkman Agro B.V. 1292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</text:p>
            <text:p text:style-name="common-al">Wet algemene bepalingen omgevingsrecht</text:p>
            <text:p text:style-name="common-al"/>
            <text:p text:style-name="tussenkopcur">Onderwerp</text:p>
            <text:p text:style-name="common-al">Gedeputeerde Staten van Zuid-Holland hebben op 24 december 2021 een aanvraag op grond van </text:p>
            <text:p text:style-name="common-al">de Wet algemene bepalingen omgevingsrecht (Wabo) ontvangen van Peutz B.V., namens Brinkman  Agro B.V. voor de inrichting aan de Woutersweg 10, 2691 PR 's-Gravenzande.</text:p>
            <text:p text:style-name="common-al">De inrichting betreft een toeleverancier voor de professionele (glas)tuinbouw. In het distributiecentrum worden handelsgoederen, ADR-geklasseerde vloeibare meststoffen, gewasbeschermingsmiddelen, alsook vaste meststoffen op- en overgeslagen.</text:p>
            <text:p text:style-name="common-al">De aanvraag bevat het onderdeel milieu, revisie.</text:p>
            <text:p text:style-name="common-al">De aanvraag betreft het verhogen van de doorzet van ADR geklasseerde goederen waardoor het een laagdrempelige BRZO inrichting wordt.</text:p>
            <text:p text:style-name="common-al">Gedeputeerde Staten van Zuid-Holland maken bekend dat zij het voornemen hebben de vergunning </text:p>
            <text:p text:style-name="common-al">te verlenen.</text:p>
            <text:p text:style-name="tussenkopcur">Inzage</text:p>
            <text:p text:style-name="common-al">U kunt de ontwerpbeschikking en overige van belang zijnde stukken tijdens kantooruren van </text:p>
            <text:p text:style-name="common-al">3 november 2022 tot en met 14 december 2022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Westland, Omgevingscontactcentrum, Verdilaan 7 te Naaldwijk, na telefonische afspraak;</text:p>
            <text:p text:style-name="common-al">- de DCMR Milieudienst Rijnmond, Parallelweg 1 te Schiedam.</text:p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tussenkopcur">Inlichtingen</text:p>
            <text:p text:style-name="common-al"/>
            <text:p text:style-name="common-al">Voor nadere informatie kunt u contact opnemen met de DCMR Milieudienst Rijnmond, via <text:a xlink:href="mailto:info@dcmr.nl" xlink:type="simple">info@dcmr.nl</text:a> onder vermelding van DCMR zaaknummer: 1292351 en het Olo nummer: 62769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51</meta:user-defined>
    <meta:user-defined meta:name="DCTERMS.abstract">De aanvraag betreft het verhogen van de doorzet van ADR geklasseerde goederen waardoor het een laagdrempelige BRZO inrichting wordt.</meta:user-defined>
    <dc:language>nl</dc:language>
    <meta:user-defined meta:name="OVERHEIDop.locatietype/OVERHEIDop.gebiedsmarkering">Weg</meta:user-defined>
    <meta:user-defined meta:name="DC.title">Kennisgeving ontwerpbeschikking Brinkman Agro B.V. 1292351</meta:user-defined>
    <meta:user-defined meta:name="OVERHEIDop.datumEindeReactietermijn">2022-12-14</meta:user-defined>
    <meta:user-defined meta:name="OVERHEIDop.TilID/OVERHEIDop.terinzageleggingOP">til-2022-4726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47</meta:user-defined>
    <meta:user-defined meta:name="OVERHEIDop.PrbID/DC.identifier">prb-2022-12947</meta:user-defined>
    <meta:user-defined meta:name="OVERHEIDop.versieInformatie"/>
  </office:meta>
</office:document-meta>
</file>