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oktober 2022 een melding ontvangen van Mateboer Milieu Techniek B.V. te Zwolle, namens DELTA Fiber te Schiedam, op grond van artikel 39b van de Wet bodembescherming met het voornemen de bodem te saneren op de locatie Gasthuisstraat ong. te Oirschot conform het Besluit uniforme saneringen (BUS). De locatie is geregistreerd onder NB08230740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4676 gekoppeld. U dient bij correspondentie dit kenmerk te vermelden in de onderwerp 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1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4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4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4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676</meta:user-defined>
    <dc:language>nl</dc:language>
    <meta:user-defined meta:name="OVERHEIDop.locatietype/OVERHEIDop.gebiedsmarkering">Weg</meta:user-defined>
    <meta:user-defined meta:name="DC.title">Melding Besluit uniforme saneringen (BUS)</meta:user-defined>
    <meta:user-defined meta:name="DCTERMS.W3CDTF/DCTERMS.available">2022-11-02</meta:user-defined>
    <meta:user-defined meta:name="DCTERMS.W3CDTF/OVERHEIDop.jaargang">2022</meta:user-defined>
    <meta:user-defined meta:name="OVERHEIDop.publicationIssue">12944</meta:user-defined>
    <meta:user-defined meta:name="OVERHEIDop.PrbID/DC.identifier">prb-2022-12944</meta:user-defined>
    <meta:user-defined meta:name="OVERHEIDop.versieInformatie"/>
  </office:meta>
</office:document-meta>
</file>