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saneringsplan voor de locatie Molenpad 2 te Onderdendam.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15 december 2022 ter inzage bij de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1378270</meta:user-defined>
    <dc:language>nl</dc:language>
    <meta:user-defined meta:name="OVERHEIDop.locatietype/OVERHEIDop.gebiedsmarkering">Adres</meta:user-defined>
    <meta:user-defined meta:name="DC.title">Besluit instemming deelsaneringsplan</meta:user-defined>
    <meta:user-defined meta:name="DCTERMS.W3CDTF/DCTERMS.available">2022-11-02</meta:user-defined>
    <meta:user-defined meta:name="DCTERMS.W3CDTF/OVERHEIDop.jaargang">2022</meta:user-defined>
    <meta:user-defined meta:name="OVERHEIDop.externeBijlage">de Lange beschikking|exb-2022-60441</meta:user-defined>
    <meta:user-defined meta:name="OVERHEIDop.externeBijlage">Deelsaneringsplan|exb-2022-60442</meta:user-defined>
    <meta:user-defined meta:name="OVERHEIDop.externeBijlage">Molenpad 2 te Onderdendam|exb-2022-60443</meta:user-defined>
    <meta:user-defined meta:name="OVERHEIDop.publicationIssue">12939</meta:user-defined>
    <meta:user-defined meta:name="OVERHEIDop.PrbID/DC.identifier">prb-2022-12939</meta:user-defined>
    <meta:user-defined meta:name="OVERHEIDop.versieInformatie"/>
  </office:meta>
</office:document-meta>
</file>