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van 25 oktober 2022 tot wijziging van het op 20 april 2021 vastgestelde Openstellingsbesluit Uitvoering van LEADER-projecten, Provincie Fryslân 2021-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AN</text:p>
            <text:p text:style-name="al"/>
            <text:p text:style-name="al">Gelet op artikel 1.3 en hoofdstuk 3 van de Regeling POP3 subsidies provincie Fryslân;</text:p>
            <text:p text:style-name="al"/>
            <text:p text:style-name="al"/>
            <text:p text:style-name="al">BESLUITEN</text:p>
            <text:p text:style-name="al"/>
            <text:p text:style-name="al"/>
            <text:p text:style-name="al">vast te stellen de wijziging van het Openstellingsbesluit Uitvoering van LEADER-projecten, Provincie Fryslân 2021-2022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Het besluit van Gedeputeerde Staten van Fryslân van 20 april 2021 tot vaststelling van het openstellingsbesluit uitvoering leader-projecten, Noardeast en Noardwest fryslân te wijzigen als volgt:</text:p>
            <text:p text:style-name="al"/>
            <text:p text:style-name="al">
            <text:span text:style-name="nadrukvet">A.</text:span>
          </text:p>
            <text:p text:style-name="al">Artikel 3 Subsidieplafond wordt gewijzigd en komt te luiden als volgt:</text:p>
            <text:p text:style-name="al"/>
            <text:p text:style-name="al">
            <text:span text:style-name="nadrukvet">Artikel 3 Subsidieplafond</text:span>
          </text:p>
            <text:list text:style-name="id1-3-2-2-1-8">
              <text:list-item text:style-override="id1-3-2-2-1-8-1">
                <text:number>1.</text:number>
                <text:p text:style-name="al">Het subsidieplafond voor 2021-2022 bedraagt:</text:p>
                <text:list text:style-name="id1-3-2-2-1-8-1-3">
                  <text:list-item text:style-override="id1-3-2-2-1-8-1-3-1">
                    <text:number>a.</text:number>
                    <text:p text:style-name="al">voor Noardeast Fryslân € 2.198.695-; verdeeld over 50% ELFPO middelen en 50% uit middelen van decentrale overheden. </text:p>
                  </text:list-item>
                  <text:list-item text:style-override="id1-3-2-2-1-8-1-3-2">
                    <text:number>b.</text:number>
                    <text:p text:style-name="al">voor Noardwest Fryslân € 2.358.419,-; verdeeld over 50% ELFPO middelen en 50% uit middelen van decentrale overheden.</text:p>
                  </text:list-item>
                </text:list>
              </text:list-item>
            </text:list>
            <text:p text:style-name="al">
            <text:span text:style-name="nadrukvet">B. </text:span>
          </text:p>
            <text:p text:style-name="al">De tekst onder <text:span text:style-name="nadrukvet">Toelichting</text:span> wordt als volgt gewijzigd:</text:p>
            <text:p text:style-name="al"/>
            <text:p text:style-name="al">Onder het vetgemaakte kopje <text:span text:style-name="nadrukvet">Openstelling en subsidieaanvragen</text:span> wordt de tweede zin luidende ‘Het totaal beschikbare budget voor deze periode voor Noordoost Fryslân bedraagt € 1.560.700,- en voor Noardwest Fryslân € 1.471.200,-‘ vervangen door: ‘Het totaal beschik-bare budget voor deze periode voor Noardeast Fryslân bedraagt € 2.198.695,- en voor Noardwest Fryslân € 2.358.419,-‘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tum van uitgifte van het Provin-ciaal Blad waarin het wordt geplaatst en werkt terug tot en met 17 me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Besluit tot wijziging van het Openstellingsbesluit Uitvoering van LEADER-projecten, Provincie Fryslân 2021-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5 okto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A.A.M. Brok, voorzitter</text:span></text:p>
            <text:p><text:span text:style-name="functie">A. Schepers, MSc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https://decentrale.regelgeving.overheid.nl/cvdr/xhtmloutput/Historie/Frysl%C3%A2n/609482/CVDR609482_2.html</meta:user-defined>
    <meta:user-defined meta:name="DC.source">Algemene wet bestuursrecht]|[1.0:c:BWBR0005537&amp;g=2021-04-01</meta:user-defined>
    <meta:user-defined meta:name="DCTERMS.alternative">Openstellingsbesluit Uitvoering van LEADER-projecten, Provincie Fryslân 2021-2022</meta:user-defined>
    <dc:language>nl</dc:language>
    <meta:user-defined meta:name="OVERHEIDop.locatietype/OVERHEIDop.gebiedsmarkering">Provincie</meta:user-defined>
    <meta:user-defined meta:name="DC.title">Openstellingsbesluit Uitvoering van LEADER-projecten, Provincie Fryslân 2021-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31</meta:user-defined>
    <meta:user-defined meta:name="OVERHEIDop.betreftRegeling">CVDR657994_2</meta:user-defined>
    <meta:user-defined meta:name="OVERHEIDop.PrbID/DC.identifier">prb-2022-12931</meta:user-defined>
    <meta:user-defined meta:name="xs:date/OVERHEIDop.startdatum">2022-11-03</meta:user-defined>
    <meta:user-defined meta:name="OVERHEIDop.versieInformatie"/>
  </office:meta>
</office:document-meta>
</file>