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evenement op de weg, N344, provinciale weg Deventer - Holten, tussen hectometerpunten 53.530 en 54.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ontvingen wij een aanvraag voor een ontheffing evenementen op of aan de weg voor de locatie op de N344, provinciale weg Deventer - Holten, tussen hectometerpunten 53.530 en 54.625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9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4, provinciale weg Deventer - Holten, tussen hectometerpunten 53.530 en 54.625</meta:user-defined>
    <dc:language>nl</dc:language>
    <meta:user-defined meta:name="OVERHEIDop.locatietype/OVERHEIDop.gebiedsmarkering">Lijn</meta:user-defined>
    <meta:user-defined meta:name="DC.title">Kennisgeving ontheffing evenement op de weg, N344, provinciale weg Deventer - Holten, tussen hectometerpunten 53.530 en 54.625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30</meta:user-defined>
    <meta:user-defined meta:name="OVERHEIDop.PrbID/DC.identifier">prb-2022-12930</meta:user-defined>
    <meta:user-defined meta:name="OVERHEIDop.versieInformatie"/>
  </office:meta>
</office:document-meta>
</file>