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kenweg 9 en 9A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van de huidige bebouwing aan de Berkenweg 9 en 9A te Doornspijk en de realisatie van 4 nieuwbouwwoningen. Het besluit is gewijzigd na een zienswijze op het ontwerpbeslui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135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gtekening van dit besluit bezwaar maken tegen het besluit, onder vermelding van zaaknummer 2021-005135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2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rkenweg 9 en 9A te Doornspijk</meta:user-defined>
    <meta:user-defined meta:name="DCTERMS.W3CDTF/DCTERMS.available">2022-11-07</meta:user-defined>
    <meta:user-defined meta:name="DCTERMS.W3CDTF/OVERHEIDop.jaargang">2022</meta:user-defined>
    <meta:user-defined meta:name="OVERHEIDop.externeBijlage">Definitief besluit|exb-2022-60414</meta:user-defined>
    <meta:user-defined meta:name="OVERHEIDop.publicationIssue">12929</meta:user-defined>
    <meta:user-defined meta:name="OVERHEIDop.PrbID/DC.identifier">prb-2022-12929</meta:user-defined>
    <meta:user-defined meta:name="OVERHEIDop.versieInformatie"/>
  </office:meta>
</office:document-meta>
</file>