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Milieustraat Nijkerk - Blekkerserf 4 te Nijkerk - W.Z21.108037.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de voorschriften mbt afvalstoffen, externe Veiligheid en luchtvoorschriften niet-inerte stoffen</text:p>
            <text:p text:style-name="common-al">Locatie : Blekkerserf 4 te Nijkerk</text:p>
            <text:p text:style-name="common-al">Datum besluit : 28 oktober 2022</text:p>
            <text:p text:style-name="common-al">Datum verzending : 28 oktober 2022</text:p>
            <text:p text:style-name="common-al">Zaaknummer ODRN: W.Z21.108037.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 </text:p>
            <text:p text:style-name="common-al"/>
            <text:p text:style-name="common-al">De eerste dag van de terinzagelegging is 2 nov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Milieustraat Nijkerk - Blekkerserf 4 te Nijkerk - W.Z21.108037.01</meta:user-defined>
    <meta:user-defined meta:name="DCTERMS.W3CDTF/DCTERMS.available">2022-11-01</meta:user-defined>
    <meta:user-defined meta:name="DCTERMS.W3CDTF/OVERHEIDop.jaargang">2022</meta:user-defined>
    <meta:user-defined meta:name="OVERHEIDop.externeBijlage">ontwerpbesluit|exb-2022-60382</meta:user-defined>
    <meta:user-defined meta:name="OVERHEIDop.publicationIssue">12920</meta:user-defined>
    <meta:user-defined meta:name="OVERHEIDop.PrbID/DC.identifier">prb-2022-12920</meta:user-defined>
    <meta:user-defined meta:name="OVERHEIDop.versieInformatie"/>
  </office:meta>
</office:document-meta>
</file>