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van de voorschriften externe veiligheid - Kamperweg 1 te Heerde - W.Z22.104645.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het actualiseren van de voorschriften met betrekking tot de externe veiligheid</text:p>
            <text:p text:style-name="common-al">Locatie : Kamperweg 1 te Heerde</text:p>
            <text:p text:style-name="common-al">Datum besluit : 28 oktober 2022</text:p>
            <text:p text:style-name="common-al">Datum verzending : 28 oktober 2022</text:p>
            <text:p text:style-name="common-al">Zaaknummer ODRN: W.Z22.104645.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besluit en de bijbehorende stukken liggen gedurende een termijn van zes weken ter inzage. Wilt u de stukken inzien, bel dan 024 - 751 7700 of stuur met vermelding van het zaaknummer W.Z22.104645.01 een email naar wabo@odrn.nl. </text:p>
            <text:p text:style-name="common-al"/>
            <text:p text:style-name="common-al">De eerste dag van de terinzagelegging is 2 november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1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1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1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van de voorschriften externe veiligheid - Kamperweg 1 te Heerde - W.Z22.104645.01</meta:user-defined>
    <meta:user-defined meta:name="DCTERMS.W3CDTF/DCTERMS.available">2022-11-01</meta:user-defined>
    <meta:user-defined meta:name="DCTERMS.W3CDTF/OVERHEIDop.jaargang">2022</meta:user-defined>
    <meta:user-defined meta:name="OVERHEIDop.externeBijlage">besluit|exb-2022-60371</meta:user-defined>
    <meta:user-defined meta:name="OVERHEIDop.publicationIssue">12917</meta:user-defined>
    <meta:user-defined meta:name="OVERHEIDop.PrbID/DC.identifier">prb-2022-12917</meta:user-defined>
    <meta:user-defined meta:name="OVERHEIDop.versieInformatie"/>
  </office:meta>
</office:document-meta>
</file>