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grootschalige renovatie en de ombouw van zolders tot 27 starterswoningen aan de Tugelaweg 50 t/m 62, Magersfonteinstraat 2 t/m 42, Retiefstraat 194 t/m 268, Spitskopstraat 1 t/m 3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 <text:span text:style-name="nadrukvet">Woonstichting Ymere </text:span>voor grootschalige renovatie en de ombouw van zolders tot 27 starterswoningen aan de <text:span text:style-name="nadrukvet">Tugelaweg 50 t/m 62, Magersfonteinstraat 2 t/m 42, Retiefstraat 194 t/m 268, Spitskopstraat 1 t/m 37 </text:span>te <text:span text:style-name="nadrukvet">Amsterdam</text:span>. De aanvraag ziet toe op de gewone dwergvleermuis, huismus en gierzwaluw.</text:p>
            <text:p text:style-name="common-al">De aanvraag, het besluit en de bijbehorende stukken (zaaknummer OD.381377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8137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91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1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1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8137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voor grootschalige renovatie en de ombouw van zolders tot 27 starterswoningen aan de Tugelaweg 50 t/m 62, Magersfonteinstraat 2 t/m 42, Retiefstraat 194 t/m 268, Spitskopstraat 1 t/m 37 te Amsterdam</meta:user-defined>
    <meta:user-defined meta:name="DCTERMS.W3CDTF/DCTERMS.available">2022-11-01</meta:user-defined>
    <meta:user-defined meta:name="DCTERMS.W3CDTF/OVERHEIDop.jaargang">2022</meta:user-defined>
    <meta:user-defined meta:name="OVERHEIDop.externeBijlage">Ontheffing|exb-2022-60368</meta:user-defined>
    <meta:user-defined meta:name="OVERHEIDop.publicationIssue">12916</meta:user-defined>
    <meta:user-defined meta:name="OVERHEIDop.PrbID/DC.identifier">prb-2022-12916</meta:user-defined>
    <meta:user-defined meta:name="OVERHEIDop.versieInformatie"/>
  </office:meta>
</office:document-meta>
</file>