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PD Ontwikkeling B.V., Vorsterdijk en omstreken te Nuenen, Z/137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oktober 2022 een ontheffing ingevolge artikel 3.3, eerste lid en artikel 3.10 van de Wet natuurbescherming hebben gedeeltelijk verleend (kenmerk: Z/137674-326688) aan BPD Ontwikkeling B.V., IJsbaanpad 1 A, 1076 CV te Amsterdam, voor de uitvoering van fase 1 van de ontwikkeling van Nuenen West, uit te voeren aan de Vorsterdijk en omstreken te Nuenen.</text:p>
            <text:p text:style-name="common-al">Op dit besluit is afdeling 2 van hoofdstuk 1 van de Crisis- en herstelwet van toepassing.</text:p>
            <text:p text:style-name="common-al">De aanvraag, het besluit en de bijbehorende stukken liggen vanaf 1 november 2022 tot en met 12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37674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1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674</meta:user-defined>
    <dc:language>nl</dc:language>
    <meta:user-defined meta:name="OVERHEIDop.locatietype/OVERHEIDop.gebiedsmarkering">Weg</meta:user-defined>
    <meta:user-defined meta:name="DC.title">KENNISGEVING WET NATUURBESCHERMING, BPD Ontwikkeling B.V., Vorsterdijk en omstreken te Nuenen, Z/137674</meta:user-defined>
    <meta:user-defined meta:name="DCTERMS.W3CDTF/DCTERMS.available">2022-11-01</meta:user-defined>
    <meta:user-defined meta:name="DCTERMS.W3CDTF/OVERHEIDop.jaargang">2022</meta:user-defined>
    <meta:user-defined meta:name="OVERHEIDop.publicationIssue">12910</meta:user-defined>
    <meta:user-defined meta:name="OVERHEIDop.PrbID/DC.identifier">prb-2022-12910</meta:user-defined>
    <meta:user-defined meta:name="OVERHEIDop.versieInformatie"/>
  </office:meta>
</office:document-meta>
</file>