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32, provinciale weg Raalte - grens Gelderland, ter hoogte van hectometerpunt 8.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ontvingen wij een aanvraag voor een ontheffing plaatsing van aanduidingsborden voor de locatie op de N332, provinciale weg Raalte - grens Gelderland, ter hoogte van hectometerpunt 8.220. Gedeputeerde Staten hebben besloten dat de ontheffing plaatsing van aanduidingsborden wordt geweigerd.</text:p>
            <text:p text:style-name="common-al">Wilt u de aanvraag of het besluit inzien, met de stukken die erbij horen? Bel daarvoor telefoonnummer 038 499 88 99. In het besluit kunt u lezen wat u kunt doen als u het niet met het besluit eens bent. De termijn voor het indienen van bezwaar is gestart op 29 okto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90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0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0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2, provinciale weg Raalte - grens Gelderland, ter hoogte van hectometerpunt 8.220</meta:user-defined>
    <dc:language>nl</dc:language>
    <meta:user-defined meta:name="OVERHEIDop.locatietype/OVERHEIDop.gebiedsmarkering">Punt</meta:user-defined>
    <meta:user-defined meta:name="DC.title">Kennisgeving besluit op ontheffing plaatsing van aanduidingsborden, op de N332, provinciale weg Raalte - grens Gelderland, ter hoogte van hectometerpunt 8.220</meta:user-defined>
    <meta:user-defined meta:name="DCTERMS.W3CDTF/DCTERMS.available">2022-11-01</meta:user-defined>
    <meta:user-defined meta:name="DCTERMS.W3CDTF/OVERHEIDop.jaargang">2022</meta:user-defined>
    <meta:user-defined meta:name="OVERHEIDop.publicationIssue">12909</meta:user-defined>
    <meta:user-defined meta:name="OVERHEIDop.PrbID/DC.identifier">prb-2022-12909</meta:user-defined>
    <meta:user-defined meta:name="OVERHEIDop.versieInformatie"/>
  </office:meta>
</office:document-meta>
</file>