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en machtigingenbesluit uitvoering SPUK 2022</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list text:style-name="id1-3-2-1-1-5">
              <text:list-item text:style-override="id1-3-2-1-1-5-1">
                <text:number>•</text:number>
                <text:p text:style-name="al">de Staatssecretaris van Infrastructuur en Waterstaat voor 2022 een specifieke uitkering met betrekking tot de beschikbaarheidsvergoeding voor regionale OV-bedrijven, in verband met het virus dat COVID-19 veroorzaakt (Regeling specifieke uitkering beschikbaarheidsvergoeding regionale OV-concessies 2022), heeft vastgesteld: SPUK;</text:p>
              </text:list-item>
              <text:list-item text:style-override="id1-3-2-1-1-5-2">
                <text:number>•</text:number>
                <text:p text:style-name="al">concessieverleners op grond van deze SPUK een aanvraag om een specifieke uitkering bij de minister van Infrastructuur en Waterstaat kunnen indienen;</text:p>
              </text:list-item>
              <text:list-item text:style-override="id1-3-2-1-1-5-3">
                <text:number>•</text:number>
                <text:p text:style-name="al">deze specifieke uitkering vervolgens door de concessieverleners in de vorm een subsidie beschikbaar dient te worden gesteld aan OV-bedrijven;</text:p>
              </text:list-item>
              <text:list-item text:style-override="id1-3-2-1-1-5-4">
                <text:number>•</text:number>
                <text:p text:style-name="al">Gedeputeerde Staten concessieverlener zijn voor het openbaar vervoer in Flevoland met uitzondering van het stadsvervoer in de gemeente Almere;</text:p>
              </text:list-item>
              <text:list-item text:style-override="id1-3-2-1-1-5-5">
                <text:number>•</text:number>
                <text:p text:style-name="al">het uit oogpunt van efficiënte besluitvorming wenselijk is dat het hoofd van de afdeling Strategie en Beleid - en bij diens afwezigheid zijn formele plaatsvervanger - wordt gemandateerd c.q. gemachtigd om namens Gedeputeerde Staten de aanvraag om een specifieke uitkering bij de minister van Infrastructuur en Waterstaat in te dienen, de benodigde handelingen c.q. besluiten ter uitvoering van de SPUK te nemen c.q. te verrichten;</text:p>
              </text:list-item>
            </text:list>
            <text:p text:style-name="al">BESLUITEN:</text:p>
            <text:p text:style-name="al"/>
            <text:p text:style-name="al">Vast te stellen het onderhavige ‘Mandaat- en machtigingenbesluit uitvoering SPU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 en machtiging.</text:p>
            <text:p text:style-name="al">Gedeputeerde Staten mandateren c.q. machtigen het hoofd van de afdeling Strategie en Beleid -en bij diens afwezigheid zijn formele plaatsvervanger - om namens hen:</text:p>
            <text:list text:style-name="id1-3-2-2-1-3">
              <text:list-item text:style-override="id1-3-2-2-1-3-1">
                <text:number>a.</text:number>
                <text:p text:style-name="al">op grond van de ‘Regeling specifieke uitkering beschikbaarheidsvergoeding regionale OV-concessies 2022’ een aanvraag om een specifieke uitkering bij de minister van Infrastructuur en Waterstaat in te dienen;</text:p>
              </text:list-item>
              <text:list-item text:style-override="id1-3-2-2-1-3-2">
                <text:number>b.</text:number>
                <text:p text:style-name="al">de benodigde besluiten te nemen c.q. uitvoeringshandelingen te verrichten ter uitvoering van de regeling;</text:p>
              </text:list-item>
              <text:list-item text:style-override="id1-3-2-2-1-3-3">
                <text:number>c.</text:number>
                <text:p text:style-name="al">de beschikbaarheidsvergoeding over te maken aan de concessiehouders begrensd tot het bedrag dat de minister van Infrastructuur en Waterstaat zal uitkeren.</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kan worden aangehaald als ‘Mandaat en machtigingenbesluit uitvoering SPUK 2022'.</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26 oktober 2022.</text:p>
          </text:section>
        </text:section>
        <text:section text:name="regeling-sluiting_id1-3-2-3" text:style-name="regeling-sluiting">
          <text:section text:name="ondertekening_id1-3-2-3-1">
            <text:p><text:span text:style-name="functie">Aldus besloten in de vergadering van Gedeputeerde Staten van 25 oktober 2022.</text:span></text:p>
          </text:section>
          <text:section text:name="ondertekening_id1-3-2-3-2">
            <text:p><text:span text:style-name="functie"/></text:p>
            <text:p><text:span text:style-name="functie">Gedeputeerde Stat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90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0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3:42 van de Algemene wet bestuursrecht]|[1.0:c:BWBR0005537&amp;artikel=3%3A42&amp;g=2022-10-01</meta:user-defined>
    <meta:user-defined meta:name="OVERHEIDop.referentienummer">2985306</meta:user-defined>
    <meta:user-defined meta:name="DCTERMS.alternative">Mandaat en machtigingenbesluit uitvoering SPUK 2022</meta:user-defined>
    <dc:language>nl</dc:language>
    <meta:user-defined meta:name="OVERHEIDop.locatietype/OVERHEIDop.gebiedsmarkering">Provincie</meta:user-defined>
    <meta:user-defined meta:name="DC.title">Mandaat- en machtigingenbesluit uitvoering SPUK 2022</meta:user-defined>
    <meta:user-defined meta:name="DCTERMS.W3CDTF/DCTERMS.available">2022-11-02</meta:user-defined>
    <meta:user-defined meta:name="DCTERMS.W3CDTF/OVERHEIDop.jaargang">2022</meta:user-defined>
    <meta:user-defined meta:name="OVERHEIDop.publicationIssue">12907</meta:user-defined>
    <meta:user-defined meta:name="OVERHEIDop.betreftRegeling">CVDR683046_1</meta:user-defined>
    <meta:user-defined meta:name="OVERHEIDop.PrbID/DC.identifier">prb-2022-12907</meta:user-defined>
    <meta:user-defined meta:name="xs:date/OVERHEIDop.startdatum">2022-11-03</meta:user-defined>
    <meta:user-defined meta:name="OVERHEIDop.versieInformatie"/>
  </office:meta>
</office:document-meta>
</file>