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Karel Doornmansraat 37 te Dinteloord, Z/180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2 hebben <text:span text:style-name="nadrukondlijn">ingestemd</text:span> met het ecologisch mitigatieplan Wet natuurbescherming (kenmerk Z/180715-339019) aan stichting Woonkwartier, voor de renovatie aan de locatie Karel Doornmansraat 37 te Dinteloord, in de gemeente Steenbergen.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1 november 2022 tot en met 12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715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715</meta:user-defined>
    <dc:language>nl</dc:language>
    <meta:user-defined meta:name="OVERHEIDop.locatietype/OVERHEIDop.gebiedsmarkering">Adres</meta:user-defined>
    <meta:user-defined meta:name="DC.title">KENNISGEVING WET NATUURBESCHERMING, Stichting Woonkwartier, Karel Doornmansraat 37 te Dinteloord, Z/180715</meta:user-defined>
    <meta:user-defined meta:name="DCTERMS.W3CDTF/DCTERMS.available">2022-11-01</meta:user-defined>
    <meta:user-defined meta:name="DCTERMS.W3CDTF/OVERHEIDop.jaargang">2022</meta:user-defined>
    <meta:user-defined meta:name="OVERHEIDop.publicationIssue">12903</meta:user-defined>
    <meta:user-defined meta:name="OVERHEIDop.PrbID/DC.identifier">prb-2022-12903</meta:user-defined>
    <meta:user-defined meta:name="OVERHEIDop.versieInformatie"/>
  </office:meta>
</office:document-meta>
</file>